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5" style:family="paragraph" style:parent-style-name="Standard">
      <style:text-properties fo:language="es" fo:country="ES" officeooo:paragraph-rsid="000d94b8" style:font-name-complex="Arial"/>
    </style:style>
    <style:style style:name="P6" style:family="paragraph" style:parent-style-name="Standard">
      <style:text-properties officeooo:paragraph-rsid="000d94b8" style:font-name-complex="Arial"/>
    </style:style>
    <style:style style:name="P7" style:family="paragraph" style:parent-style-name="Standard">
      <style:text-properties officeooo:paragraph-rsid="000d94b8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d94b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3.718cm" style:auto-text-indent="false"/>
      <style:text-properties style:font-name="Verdana" fo:font-size="12pt" officeooo:paragraph-rsid="000d94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54cm" style:auto-text-indent="false"/>
      <style:text-properties style:font-name="Verdana" fo:font-size="12pt" fo:language="es" fo:country="ES" officeooo:paragraph-rsid="000d94b8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d94b8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ac9f"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060705"/>
    </style:style>
    <style:style style:name="T8" style:family="text">
      <style:text-properties fo:language="es" fo:country="ES" style:font-name-complex="Arial"/>
    </style:style>
    <style:style style:name="T9" style:family="text">
      <style:text-properties fo:language="es" fo:country="ES" officeooo:rsid="0016ca20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4"> </text:span><text:span text:style-name="T5">17</text:span><text:span text:style-name="T4"> de </text:span><text:span text:style-name="T5">mayo</text:span><text:span text:style-name="T4"> 201</text:span><text:span text:style-name="T6">8</text:span><text:span text:style-name="T4">.</text:span></text:p>
      <text:p text:style-name="P3"/>
      <text:p text:style-name="P3"/>
      <text:p text:style-name="P4"/>
      <text:p text:style-name="P8">Al señor</text:p>
      <text:p text:style-name="P8">Gobernador de la Provincia</text:p>
      <text:p text:style-name="P9">Ing. Miguel LIFSCH<text:span text:style-name="T7">I</text:span>TZ</text:p>
      <text:p text:style-name="P10">SU DESPACHO</text:p>
      <text:p text:style-name="P11"/>
      <text:p text:style-name="P11"/>
      <text:p text:style-name="P11"/>
      <text:p text:style-name="P11"/>
      <text:p text:style-name="P12"><text:span text:style-name="T4"><text:tab/></text:span><text:span text:style-name="T8">Tengo el agrado de dirigirme al Señor Gobernador a <text:s/>efectos de comunicarle que esta Cámara de Diputados, en la sesión del día de la fecha, ha considerado el Mensaje N° 4</text:span><text:span text:style-name="T9">655</text:span><text:span text:style-name="T8"> del Poder Ejecutivo de la Provincia -Decreto </text:span><text:span text:style-name="T9">4171/17</text:span><text:span text:style-name="T8">- de fecha 2</text:span><text:span text:style-name="T9">8-12-17</text:span><text:span text:style-name="T8">, por el cual se dispone el veto parcial a la Ley registrada con el N° 13</text:span><text:span text:style-name="T9">672</text:span><text:span text:style-name="T8"> (</text:span><text:span text:style-name="T9">Acceso a la Vivienda Digna</text:span><text:span text:style-name="T8">), y ha resuelto aceptar el veto parcial y aprobar las enmiendas propuestas, adoptando el mismo criterio que la Cámara de Senadores (Artículo 59, segundo párrafo - Constitución de la Provincia).</text:span></text:p>
      <text:p text:style-name="P13">Saludo a Ud. muy atentamente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2</meta:editing-cycles>
    <meta:editing-duration>PT3M22S</meta:editing-duration>
    <meta:generator>LibreOffice/5.1.6.2$Linux_X86_64 LibreOffice_project/10m0$Build-2</meta:generator>
    <dc:date>2018-05-18T12:21:03.625727460</dc:date>
    <meta:document-statistic meta:table-count="0" meta:image-count="1" meta:object-count="0" meta:page-count="1" meta:paragraph-count="9" meta:word-count="131" meta:character-count="808" meta:non-whitespace-character-count="655"/>
  </office:meta>
</office:document-meta>
</file>